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decorativ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1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true"/>
    </style:style>
    <style:style style:name="ro4" style:family="table-row">
      <style:table-row-properties style:row-height="4.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Références1">
      <style:table-properties table:display="true" style:writing-mode="lr-tb"/>
    </style:style>
    <style:style style:name="ta2" style:family="table" style:master-page-name="PageStyle_5f_Références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71mm"/>
      <style:paragraph-properties fo:text-align="center" fo:margin-left="0mm"/>
    </style:style>
    <style:style style:name="ce3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Saisie">
      <style:table-cell-properties style:cell-protect="protected" style:print-content="tru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éférences1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table:number-columns-repeated="4"/>
          <table:table-cell table:style-name="ce2" table:formula="of:=[.E5]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relative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2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mixte</text:p>
          </table:table-cell>
          <table:table-cell table:number-columns-repeated="1023"/>
        </table:table-row>
        <table:table-row table:style-name="ro1">
          <table:table-cell table:style-name="ce2" table:formula="of:=[.$E5]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2" table:formula="of:=[.E$5]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mixte</text:p>
          </table:table-cell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2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table:formula="of:=[.$E$5]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absolue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2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Explications" office:value-type="string" calcext:value-type="string">
            <text:p>Pour chaque rectangle jaune, regardez la formule dans le coin supérieur gauche</text:p>
          </table:table-cell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 table:style-name="Explications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Instructions" office:value-type="string" calcext:value-type="string">
            <text:p>Dans chaque rectangle jaune, copiez la formule dans tout le rectangle</text:p>
          </table:table-cell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Instructions" office:value-type="string" calcext:value-type="string">
            <text:p>Regardez les résultats obtenus et comprenez</text:p>
          </table:table-cell>
          <table:table-cell table:style-name="Default" table:number-columns-repeated="10"/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férences2" table:style-name="ta2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52" table:default-cell-style-name="ce4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>
            <text:p>Taux de TVA</text:p>
          </table:table-cell>
          <table:table-cell table:style-name="ce9" office:value-type="currency" office:currency="EUR" office:value="0.196" calcext:value-type="currency">
            <text:p>0,20 €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évrier</text:p>
          </table:table-cell>
          <table:table-cell table:style-name="ce7" office:value-type="string" calcext:value-type="string">
            <text:p>Mars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5"/>
          <table:table-cell table:style-name="ce6" office:value-type="string" calcext:value-type="string">
            <text:p>Chiffre d'affaire HT</text:p>
          </table:table-cell>
          <table:table-cell table:style-name="Saisie" office:value-type="currency" office:currency="EUR" office:value="10000" calcext:value-type="currency">
            <text:p>10 000,00 €</text:p>
          </table:table-cell>
          <table:table-cell table:style-name="Saisie" office:value-type="currency" office:currency="EUR" office:value="12000" calcext:value-type="currency">
            <text:p>12 000,00 €</text:p>
          </table:table-cell>
          <table:table-cell table:style-name="Saisie" office:value-type="currency" office:currency="EUR" office:value="15000" calcext:value-type="currency">
            <text:p>15 000,00 €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hiffre d'affaire TTC</text:p>
          </table:table-cell>
          <table:table-cell table:style-name="Calcul" table:formula="of:=[.C4]*(1+[.C1])" office:value-type="currency" office:currency="EUR" office:value="11960" calcext:value-type="currency">
            <text:p>11 960,00 €</text:p>
          </table:table-cell>
          <table:table-cell table:style-name="Calcul"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anvier</text:p>
          </table:table-cell>
          <table:table-cell table:number-columns-repeated="2" table:style-name="ce7" office:value-type="string" calcext:value-type="string">
            <text:p>Février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5"/>
          <table:table-cell table:style-name="ce6" office:value-type="string" calcext:value-type="string">
            <text:p>Chiffre d'affaire HT</text:p>
          </table:table-cell>
          <table:table-cell table:style-name="Saisie" office:value-type="currency" office:currency="EUR" office:value="10000" calcext:value-type="currency">
            <text:p>10 000,00 €</text:p>
          </table:table-cell>
          <table:table-cell table:style-name="Saisie" office:value-type="currency" office:currency="EUR" office:value="12000" calcext:value-type="currency">
            <text:p>12 000,00 €</text:p>
          </table:table-cell>
          <table:table-cell table:style-name="Saisie" office:value-type="currency" office:currency="EUR" office:value="15000" calcext:value-type="currency">
            <text:p>15 000,00 €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hiffre d'affaire TTC</text:p>
          </table:table-cell>
          <table:table-cell table:style-name="Calcul" table:formula="of:=[.$C$8]*(1+[.$C$1])" office:value-type="currency" office:currency="EUR" office:value="11960" calcext:value-type="currency">
            <text:p>11 960,00 €</text:p>
          </table:table-cell>
          <table:table-cell table:style-name="Calcul"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anvier</text:p>
          </table:table-cell>
          <table:table-cell table:number-columns-repeated="2" table:style-name="ce7" office:value-type="string" calcext:value-type="string">
            <text:p>Février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5"/>
          <table:table-cell table:style-name="ce6" office:value-type="string" calcext:value-type="string">
            <text:p>Chiffre d'affaire HT</text:p>
          </table:table-cell>
          <table:table-cell table:style-name="Saisie" office:value-type="currency" office:currency="EUR" office:value="10000" calcext:value-type="currency">
            <text:p>10 000,00 €</text:p>
          </table:table-cell>
          <table:table-cell table:style-name="Saisie" office:value-type="currency" office:currency="EUR" office:value="12000" calcext:value-type="currency">
            <text:p>12 000,00 €</text:p>
          </table:table-cell>
          <table:table-cell table:style-name="Saisie" office:value-type="currency" office:currency="EUR" office:value="15000" calcext:value-type="currency">
            <text:p>15 000,00 €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hiffre d'affaire TTC</text:p>
          </table:table-cell>
          <table:table-cell table:style-name="Calcul" table:formula="of:=[.C12]*(1+[.$C$1])" office:value-type="currency" office:currency="EUR" office:value="11960" calcext:value-type="currency">
            <text:p>11 960,00 €</text:p>
          </table:table-cell>
          <table:table-cell table:style-name="Calcul"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Explications" office:value-type="string" calcext:value-type="string">
            <text:p>Rappel : le montant TTC est le montant HT augmenté de la TVA.</text:p>
          </table:table-cell>
          <table:table-cell table:number-columns-repeated="7"/>
          <table:table-cell table:style-name="ce10"/>
          <table:table-cell table:number-columns-repeated="1015"/>
        </table:table-row>
        <table:table-row table:style-name="ro1">
          <table:table-cell table:style-name="Explications" office:value-type="string" calcext:value-type="string">
            <text:p>On peut donc le calculer en faisant montantHT * (1 + taux de tva). Essayons dans le tableur.</text:p>
          </table:table-cell>
          <table:table-cell table:number-columns-repeated="7"/>
          <table:table-cell table:style-name="ce10"/>
          <table:table-cell table:number-columns-repeated="1015"/>
        </table:table-row>
        <table:table-row table:style-name="ro1">
          <table:table-cell table:style-name="Explications"/>
          <table:table-cell table:number-columns-repeated="7"/>
          <table:table-cell table:style-name="ce10"/>
          <table:table-cell table:number-columns-repeated="1015"/>
        </table:table-row>
        <table:table-row table:style-name="ro3">
          <table:table-cell table:style-name="Instructions" office:value-type="string" calcext:value-type="string">
            <text:p>Recopiez la formule contenue en C5 de C5 à E5. Devinez le résultat. Vérifiez</text:p>
          </table:table-cell>
          <table:table-cell table:style-name="Instructions"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Instructions" office:value-type="string" calcext:value-type="string">
            <text:p>Même question avec C9 et C13</text:p>
          </table:table-cell>
          <table:table-cell table:style-name="Instructions" table:number-columns-repeated="4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decorativ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tructions" style:family="table-cell" style:parent-style-name="Default">
      <style:text-properties fo:color="#ff3333" fo:font-size="10.5pt" fo:font-style="italic" fo:font-weight="bold"/>
    </style:style>
    <style:style style:name="Explications" style:family="table-cell" style:parent-style-name="Default">
      <style:text-properties fo:color="#ff3333"/>
    </style:style>
    <style:style style:name="Calcul" style:family="table-cell" style:parent-style-name="Default" style:data-style-name="N116">
      <style:table-cell-properties style:glyph-orientation-vertical="0" fo:border-bottom="1.7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isie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97mm"/>
      </style:header-style>
      <style:footer-style>
        <style:header-footer-properties fo:min-height="7.5mm" fo:margin-left="0mm" fo:margin-right="0mm" fo:margin-top="3.9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2.51mm" fo:margin-bottom="1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97mm"/>
      </style:header-style>
      <style:footer-style>
        <style:header-footer-properties fo:min-height="7.5mm" fo:margin-left="0mm" fo:margin-right="0mm" fo:margin-top="3.9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8:01:27.6485664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férences1" style:display-name="PageStyle_Références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éférences2" style:display-name="PageStyle_Références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ultiplication" style:display-name="PageStyle_Multiplica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aciles" style:display-name="PageStyle_Facil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umulé" style:display-name="PageStyle_Cumulé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tes" style:display-name="PageStyle_Not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2-06T12:59:45</meta:creation-date>
    <dc:date>2016-09-12T18:10:56.325965523</dc:date>
    <meta:print-date>2004-02-02T23:05:26</meta:print-date>
    <meta:editing-cycles>10</meta:editing-cycles>
    <meta:editing-duration>P24DT58M11S</meta:editing-duration>
    <meta:generator>LibreOffice/5.1.4.2$Linux_X86_64 LibreOffice_project/10m0$Build-2</meta:generator>
    <dc:creator>Marc Tommasi</dc:creator>
    <meta:document-statistic meta:table-count="2" meta:cell-count="53" meta:object-count="0"/>
  </office:meta>
</office:document-meta>
</file>